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9463EB0076B3863E.png" manifest:media-type="image/png"/>
  <manifest:file-entry manifest:full-path="Pictures/200000080000399F00000D2A081C1EB60587A7DC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13" style:family="paragraph" style:parent-style-name="DICTAMEN">
      <style:text-properties officeooo:paragraph-rsid="00454607"/>
    </style:style>
    <style:style style:name="P14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6" style:family="paragraph" style:parent-style-name="Encabezado_20_y_20_firmas_20_dictamen">
      <style:text-properties officeooo:paragraph-rsid="002a1091"/>
    </style:style>
    <style:style style:name="P17" style:family="paragraph" style:parent-style-name="Encabezado_20_y_20_firmas_20_dictamen">
      <style:text-properties fo:font-weight="bold" officeooo:rsid="002a1091" officeooo:paragraph-rsid="002a1091" style:font-weight-asian="bold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a1091" style:font-size-asian="11pt" style:font-size-complex="11pt"/>
    </style:style>
    <style:style style:name="T5" style:family="text">
      <style:text-properties style:font-name="Verdana2" fo:font-size="11pt" officeooo:rsid="0035c92f" style:font-size-asian="11pt" style:font-size-complex="11pt"/>
    </style:style>
    <style:style style:name="T6" style:family="text">
      <style:text-properties style:font-name="Verdana2" fo:font-size="11pt" officeooo:rsid="00417522" style:font-size-asian="11pt" style:font-size-complex="11pt"/>
    </style:style>
    <style:style style:name="T7" style:family="text">
      <style:text-properties style:font-name="Verdana2" fo:font-size="11pt" officeooo:rsid="004934d2" style:font-size-asian="11pt" style:font-size-complex="11pt"/>
    </style:style>
    <style:style style:name="T8" style:family="text">
      <style:text-properties style:font-name="Verdana2" fo:font-size="11pt" officeooo:rsid="004e591c" style:font-size-asian="11pt" style:font-size-complex="11pt"/>
    </style:style>
    <style:style style:name="T9" style:family="text">
      <style:text-properties style:font-name="Verdana2" fo:font-size="11pt" fo:font-weight="bold" officeooo:rsid="002a1091" style:font-size-asian="11pt" style:font-size-complex="11pt"/>
    </style:style>
    <style:style style:name="T10" style:family="text">
      <style:text-properties style:font-name="Verdana2" fo:font-size="11pt" fo:font-weight="bold" officeooo:rsid="004b0595" style:font-size-asian="11pt" style:font-size-complex="11pt"/>
    </style:style>
    <style:style style:name="T11" style:family="text">
      <style:text-properties style:font-name="Verdana2" fo:font-size="11pt" fo:font-weight="bold" officeooo:rsid="004e591c" style:font-size-asian="11pt" style:font-size-complex="11pt"/>
    </style:style>
    <style:style style:name="T12" style:family="text">
      <style:text-properties style:font-name="Verdana2" fo:font-size="11pt" fo:font-weight="bold" officeooo:rsid="002a1091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4934d2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42603c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4e591c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54356b" style:font-name-asian="Verdana2" style:font-size-asian="11pt" style:font-weight-asian="bold" style:font-name-complex="Verdana2" style:font-size-complex="11pt" style:font-weight-complex="bold"/>
    </style:style>
    <style:style style:name="T17" style:family="text">
      <style:text-properties style:font-name="Verdana2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Verdana2" fo:font-size="12pt" fo:font-style="normal" fo:font-weight="bold" officeooo:rsid="004934d2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use-window-font-color="true" style:font-name="Verdana2" fo:font-size="11pt" fo:language="es" fo:country="SV" fo:font-weight="bold" officeooo:rsid="0054356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2" fo:font-size="11pt" fo:language="es" fo:country="SV" fo:font-weight="bold" officeooo:rsid="0015c7d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2" fo:font-size="11pt" fo:language="es" fo:country="SV" fo:font-weight="bold" officeooo:rsid="0015fdd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2" fo:font-size="11pt" fo:language="es" fo:country="SV" fo:font-weight="bold" officeooo:rsid="004e591c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2" fo:font-size="11pt" fo:language="es" fo:country="SV" officeooo:rsid="004c7653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24" style:family="text">
      <style:text-properties officeooo:rsid="004415f8"/>
    </style:style>
    <style:style style:name="T25" style:family="text">
      <style:text-properties officeooo:rsid="004934d2"/>
    </style:style>
    <style:style style:name="T26" style:family="text">
      <style:text-properties officeooo:rsid="004e591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DICTAMEN"/>
      <text:p text:style-name="P13">La Comisión de <text:span text:style-name="T4">Vivienda y Urbanismo</text:span> ha considerado el proyecto de <text:span text:style-name="T24">Declaración</text:span><text:span text:style-name="T4"> </text:span><text:span text:style-name="T15">43355</text:span><text:span text:style-name="T12"> CD – </text:span><text:span text:style-name="T13">F</text:span><text:span text:style-name="T15">SP-CF</text:span><text:span text:style-name="T4"> del diputad</text:span><text:span text:style-name="T7">o</text:span><text:span text:style-name="T4"> </text:span><text:span text:style-name="T6">C</text:span><text:span text:style-name="T8">arlos DEL FRADE,</text:span><text:span text:style-name="T5"> </text:span><text:span text:style-name="T4">Por el cual esta Cámara declara su preocupación por las intimidaciones sufridas por la familia de Rosa Mohylnyj, en la ciudad de San Justo, a principios de mayo de 2021, de parte de un grupo de profesionales que parecen quedarse con el predio en el que viven desde hace treinta años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DICTAMEN"/>
      <text:p text:style-name="DICTAMEN"/>
      <text:p text:style-name="DICTAMEN"/>
      <text:p text:style-name="P12"><text:span text:style-name="T17">PROYECTO DE D</text:span><text:span text:style-name="T18">ECLARACION</text:span></text:p>
      <text:p text:style-name="DICTAMEN"/>
      <text:p text:style-name="DICTAMEN">La Cámara de Diputados y Diputadas de la Provincia de Santa Fe declara su preocupación por las intimidaciones sufridas por la familia de Rosa Mohylnyj, en la ciudad de San Justo -cabecera del departamento homónimo- a principios de mayo de 2021, de parte de un grupo de profesionales que parecen quedarse con el predio en el que viven desde hace treinta años; <text:span text:style-name="T26">por lo que e</text:span>ste cuerpo exhorta a las autoridades municipales y provinciales a atender las necesidades de las familias más humildes ante los intentos de algunos empresarios inescrupulosos y ponerse del lado del eslabón más frágil de la sociedad.</text:p>
      <text:p text:style-name="DICTAMEN"/>
      <text:p text:style-name="DICTAMEN"/>
      <text:p text:style-name="DICTAMEN"/>
      <text:p text:style-name="DICTAMEN"/>
      <text:p text:style-name="DICTAMEN"><text:soft-page-break/></text:p>
      <text:p text:style-name="DICTAMEN"/>
      <text:p text:style-name="Encabezado_20_y_20_firmas_20_dictamen">Sala de la Comisión , <text:span text:style-name="T9">0</text:span><text:span text:style-name="T11">2</text:span><text:span text:style-name="T9"> de </text:span><text:span text:style-name="T10">junio</text:span><text:span text:style-name="T9"> de 202</text:span><text:span text:style-name="T11">1</text:span>.</text:p>
      <text:p text:style-name="P16"/>
      <text:p text:style-name="P16"/>
      <text:p text:style-name="P16"/>
      <text:p text:style-name="P17"><text:span text:style-name="T21">FIRMANTES: <text:s/></text:span><text:span text:style-name="T23">P</text:span><text:span text:style-name="T20">ACCHIOTTI, </text:span><text:span text:style-name="T21">Dámaris</text:span></text:p>
      <text:p text:style-name="P15"><text:span text:style-name="T16"><text:s text:c="22"/></text:span><text:span text:style-name="T19">B</text:span><text:span text:style-name="T20">ELLATTI, </text:span><text:span text:style-name="T21">Rosana</text:span></text:p>
      <text:p text:style-name="P15"><text:span text:style-name="T20"><text:s text:c="22"/></text:span><text:span text:style-name="T21">FLORITO, Betina</text:span></text:p>
      <text:p text:style-name="P14"><text:span text:style-name="T20"><text:s text:c="22"/></text:span><text:span text:style-name="T14">C</text:span><text:span text:style-name="T15">ANDIDO, Juan Cru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9463EB0076B3863E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1H37M4S</meta:editing-duration>
    <meta:editing-cycles>22</meta:editing-cycles>
    <meta:generator>LibreOffice/6.3.6.2$Windows_X86_64 LibreOffice_project/2196df99b074d8a661f4036fca8fa0cbfa33a497</meta:generator>
    <dc:title>3-Con modificaciones de forma</dc:title>
    <dc:date>2021-06-08T20:16:32.012000000</dc:date>
    <meta:document-statistic meta:table-count="2" meta:image-count="1" meta:object-count="0" meta:page-count="2" meta:paragraph-count="15" meta:word-count="271" meta:character-count="1713" meta:non-whitespace-character-count="1382"/>
  </office:meta>
</office:document-meta>
</file>